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0026" text:anchor-type="as-char" svg:x="0in" svg:y="0in" svg:width="3.125in" svg:height="2.34375in" style:rel-width="scale" style:rel-height="scale"><draw:image xlink:href="media/image1.png" xlink:type="simple" xlink:show="embed" xlink:actuate="onLoad"/><svg:title/><svg:desc>Definition of Knowledge Tree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7-28T15:19:00Z</meta:creation-date>
    <dc:date>2016-07-28T15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