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keep-with-next="auto" fo:break-before="page" fo:margin-top="0.2236in" fo:margin-bottom="0.2236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p text:style-name="Normal"><draw:frame draw:style-name="a0" draw:name="Picture 100030" text:anchor-type="as-char" svg:x="0in" svg:y="0in" svg:width="4.11458in" svg:height="2.79167in" style:rel-width="scale" style:rel-height="scale"><draw:image xlink:href="media/image1.png" xlink:type="simple" xlink:show="embed" xlink:actuate="onLoad"/><svg:title/><svg:desc>Definition of a Cyber Locker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8T15:26:00Z</meta:creation-date>
    <dc:date>2016-07-28T15:2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