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What is a Kernel based Virtual Machine (KVM) ?<text:s/></text:h>
      <text:p text:style-name="Normal"><draw:frame draw:style-name="a0" draw:name="Picture 100024" text:anchor-type="as-char" svg:x="0in" svg:y="0in" svg:width="5.8125in" svg:height="2.88542in" style:rel-width="scale" style:rel-height="scale"><draw:image xlink:href="media/image1.png" xlink:type="simple" xlink:show="embed" xlink:actuate="onLoad"/><svg:title/><svg:desc>Definition of Kernel based Virtual Machine (KVM)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8T15:15:00Z</meta:creation-date>
    <dc:date>2016-07-28T15:16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