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00010" text:anchor-type="as-char" svg:x="0in" svg:y="0in" svg:width="4.16667in" svg:height="2.70833in" style:rel-width="scale" style:rel-height="scale"><draw:image xlink:href="media/image1.png" xlink:type="simple" xlink:show="embed" xlink:actuate="onLoad"/><svg:title/><svg:desc>Definition of Remote Backup Appliance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f Abbas</meta:initial-creator>
    <dc:creator>Sadaf Abbas</dc:creator>
    <meta:creation-date>2016-07-21T11:01:00Z</meta:creation-date>
    <dc:date>2016-07-21T11:0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