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Heading1" style:master-page-name="MP0" style:family="paragraph">
      <style:paragraph-properties fo:keep-with-next="auto" fo:break-before="page" fo:margin-top="0.2236in" fo:margin-bottom="0.2236in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h text:style-name="P1" text:outline-level="1"/>
      <text:p text:style-name="Normal"><draw:frame draw:style-name="a0" draw:name="Picture 100032" text:anchor-type="as-char" svg:x="0in" svg:y="0in" svg:width="4.67708in" svg:height="2.59375in" style:rel-width="scale" style:rel-height="scale"><draw:image xlink:href="media/image1.png" xlink:type="simple" xlink:show="embed" xlink:actuate="onLoad"/><svg:title/><svg:desc>Definition of Google Fusion Tables</svg:desc></draw:frame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Normal" style:display-name="Normal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daf Abbas</meta:initial-creator>
    <dc:creator>Sadaf Abbas</dc:creator>
    <meta:creation-date>2016-08-01T16:43:00Z</meta:creation-date>
    <dc:date>2016-08-01T16:43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3" meta:row-count="1" meta:non-whitespace-character-count="3"/>
  </office:meta>
</office:document-meta>
</file>